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6pt" officeooo:rsid="001e3f9d" officeooo:paragraph-rsid="001e3f9d" style:font-size-asian="14pt" style:font-size-complex="16pt"/>
    </style:style>
    <style:style style:name="P2" style:family="paragraph" style:parent-style-name="Title">
      <style:text-properties officeooo:rsid="001e3f9d" officeooo:paragraph-rsid="001e3f9d"/>
    </style:style>
    <style:style style:name="P3" style:family="paragraph" style:parent-style-name="Heading_20_3">
      <style:text-properties style:font-name="Liberation Sans" fo:font-size="14.1000003814697pt" fo:font-weight="bold" officeooo:rsid="001fb3b3" officeooo:paragraph-rsid="001fb3b3" style:font-name-asian="PingFang SC" style:font-size-asian="14.1000003814697pt" style:font-weight-asian="bold" style:font-name-complex="Lucida Sans" style:font-size-complex="14.1000003814697pt" style:font-weight-complex="bold"/>
    </style:style>
    <style:style style:name="P4" style:family="paragraph" style:parent-style-name="Text_20_body" style:list-style-name="L1">
      <style:text-properties fo:font-variant="normal" fo:text-transform="none" fo:color="#000000" loext:opacity="100%" style:font-name="Arial" fo:font-size="14pt" fo:letter-spacing="normal" fo:font-style="normal" fo:font-weight="normal" officeooo:rsid="001e3f9d" officeooo:paragraph-rsid="001e3f9d" style:font-size-asian="14pt" style:font-size-complex="14pt"/>
    </style:style>
    <style:style style:name="P5" style:family="paragraph" style:parent-style-name="Text_20_body" style:list-style-name="L1">
      <style:text-properties fo:font-variant="normal" fo:text-transform="none" fo:color="#000000" loext:opacity="100%" style:font-name="Arial" fo:font-size="14pt" fo:letter-spacing="normal" fo:font-style="normal" fo:font-weight="normal" officeooo:rsid="001e3f9d" officeooo:paragraph-rsid="001ed034" style:font-size-asian="14pt" style:font-size-complex="14pt"/>
    </style:style>
    <style:style style:name="P6" style:family="paragraph" style:parent-style-name="Text_20_body" style:list-style-name="L2">
      <style:text-properties fo:font-variant="normal" fo:text-transform="none" fo:color="#000000" loext:opacity="100%" style:font-name="Arial" fo:font-size="12pt" fo:letter-spacing="normal" fo:font-style="normal" fo:font-weight="normal" officeooo:rsid="001e3f9d" officeooo:paragraph-rsid="001fb3b3" style:font-size-asian="12pt" style:font-size-complex="12pt"/>
    </style:style>
    <style:style style:name="P7" style:family="paragraph" style:parent-style-name="Text_20_body">
      <style:text-properties officeooo:paragraph-rsid="001fb3b3"/>
    </style:style>
    <style:style style:name="P8" style:family="paragraph" style:parent-style-name="Text_20_body">
      <style:paragraph-properties fo:break-before="page"/>
      <style:text-properties fo:font-variant="normal" fo:text-transform="none" fo:color="#000000" loext:opacity="100%" style:font-name="Arial" fo:font-size="14pt" fo:letter-spacing="normal" fo:font-style="normal" fo:font-weight="normal" officeooo:rsid="001e3f9d" officeooo:paragraph-rsid="001ed034" style:font-size-asian="14pt" style:font-size-complex="14pt"/>
    </style:style>
    <style:style style:name="T1" style:family="text">
      <style:text-properties officeooo:rsid="001ed034"/>
    </style:style>
    <style:style style:name="T2" style:family="text">
      <style:text-properties style:font-name="Liberation Sans" fo:font-size="28pt" fo:font-weight="bold" officeooo:rsid="001ed034" style:font-name-asian="PingFang SC" style:font-size-asian="28pt" style:font-weight-asian="bold" style:font-name-complex="Lucida Sans" style:font-size-complex="28pt" style:font-weight-complex="bold"/>
    </style:style>
    <style:style style:name="T3" style:family="text">
      <style:text-properties style:font-name="Liberation Sans" fo:font-size="14.1000003814697pt" fo:font-weight="bold" officeooo:rsid="001fb3b3" style:font-name-asian="PingFang SC" style:font-size-asian="14.1000003814697pt" style:font-weight-asian="bold" style:font-name-complex="Lucida Sans" style:font-size-complex="14.1000003814697pt" style:font-weight-complex="bold"/>
    </style:style>
    <style:style style:name="T4" style:family="text">
      <style:text-properties officeooo:rsid="001fb3b3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1fb3b3"/>
    </style:style>
    <style:style style:name="T7" style:family="text">
      <style:text-properties fo:color="#c9211e" loext:opacity="100%" officeooo:rsid="001ed0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ercizi <text:span text:style-name="T2">scelta ausiliare</text:span></text:p>
      <text:p text:style-name="P1">Completare le frasi <text:span text:style-name="T1">inserendo essere o avere</text:span></text:p>
      <text:list xml:id="list3685828648" text:style-name="L1">
        <text:list-item>
          <text:p text:style-name="P4">Ieri _____ <text:span text:style-name="T1">passato</text:span> da casa tua dopo la scuola.</text:p>
        </text:list-item>
        <text:list-item>
          <text:p text:style-name="P4">Anche quest’anno per il gelo <text:span text:style-name="T1">si _____ formata</text:span> una lastra di ghiaccio sul laghetto.</text:p>
        </text:list-item>
        <text:list-item>
          <text:p text:style-name="P4">La colata lavica ________ <text:span text:style-name="T1">avanzata</text:span> fino alle prime case del paese.</text:p>
        </text:list-item>
        <text:list-item>
          <text:p text:style-name="P4">Ero sicuro che tutti ________ <text:span text:style-name="T1">approvato</text:span> la mia decisione.</text:p>
        </text:list-item>
        <text:list-item>
          <text:p text:style-name="P4">Il ladro ______ <text:span text:style-name="T1">inseguito </text:span>dalla polizia.</text:p>
        </text:list-item>
        <text:list-item>
          <text:p text:style-name="P4">Con questo freddo senz’altro _______ <text:span text:style-name="T1">caduta </text:span>la neve in montagna!</text:p>
        </text:list-item>
        <text:list-item>
          <text:p text:style-name="P4">Da ieri _______ <text:span text:style-name="T1">aumentato</text:span> il prezzo della benzina.</text:p>
        </text:list-item>
        <text:list-item>
          <text:p text:style-name="P4">Scusa se ieri non ______ <text:span text:style-name="T1">potuto </text:span>venire con voi.</text:p>
        </text:list-item>
        <text:list-item>
          <text:p text:style-name="P5">Tutti noi lo ________ <text:span text:style-name="T1">pregato</text:span> inutilmente.</text:p>
        </text:list-item>
        <text:list-item>
          <text:p text:style-name="P5">Non mi ricordavo assolutamente il titolo del film che ________ <text:span text:style-name="T1">visto</text:span>.</text:p>
        </text:list-item>
        <text:list-item>
          <text:p text:style-name="P5"><text:span text:style-name="T1">I miei amici </text:span>_____andati a fare una lunga passeggiata in riva al mare.</text:p>
        </text:list-item>
        <text:list-item>
          <text:p text:style-name="P5">Mi dispiace di _______ provocato un simile guaio, ma non l’_____ fatto apposta.</text:p>
        </text:list-item>
        <text:list-item>
          <text:p text:style-name="P5">Dopo tanti anni _______ ritornati nel nostro paese di nascita.</text:p>
        </text:list-item>
        <text:list-item>
          <text:p text:style-name="P5">Dopo che qualcuno _______ suonato il campanello, ____ corso per aprire, ma non ______ trovato più nessuno.</text:p>
        </text:list-item>
      </text:list>
      <text:p text:style-name="P8"/>
      <text:h text:style-name="P3" text:outline-level="3">Soluzioni</text:h>
      <text:p text:style-name="P7"><text:span text:style-name="T3"/></text:p>
      <text:list xml:id="list1558401463" text:style-name="L2">
        <text:list-item>
          <text:p text:style-name="P6">Ieri <text:span text:style-name="T6">sono</text:span> <text:span text:style-name="T1">passato</text:span> da casa tua dopo la scuola.</text:p>
        </text:list-item>
        <text:list-item>
          <text:p text:style-name="P6">Anche quest’anno per il gelo <text:span text:style-name="T1">si </text:span><text:span text:style-name="T7">è</text:span><text:span text:style-name="T1"> formata</text:span> una lastra di ghiaccio sul laghetto.</text:p>
        </text:list-item>
        <text:list-item>
          <text:p text:style-name="P6">La colata lavica <text:span text:style-name="T5">è</text:span> <text:span text:style-name="T1">avanzata</text:span> fino alle prime case del paese.</text:p>
        </text:list-item>
        <text:list-item>
          <text:p text:style-name="P6">Ero sicuro che tutti <text:span text:style-name="T6">hanno</text:span> <text:span text:style-name="T1">approvato</text:span> la mia decisione.</text:p>
        </text:list-item>
        <text:list-item>
          <text:p text:style-name="P6">Il ladro <text:span text:style-name="T6">era</text:span> <text:span text:style-name="T1">inseguito </text:span>dalla polizia.</text:p>
        </text:list-item>
        <text:list-item>
          <text:p text:style-name="P6">Con questo freddo senz’altro <text:span text:style-name="T5">è</text:span> <text:span text:style-name="T1">caduta </text:span>la neve in montagna!</text:p>
        </text:list-item>
        <text:list-item>
          <text:p text:style-name="P6">Da ieri <text:span text:style-name="T6">hanno</text:span> <text:span text:style-name="T1">aumentato</text:span> il prezzo della benzina.</text:p>
        </text:list-item>
        <text:list-item>
          <text:p text:style-name="P6">Scusa se ieri non <text:span text:style-name="T6">sono</text:span> <text:span text:style-name="T1">potuto </text:span>venire con voi.</text:p>
        </text:list-item>
        <text:list-item>
          <text:p text:style-name="P6">Tutti noi lo <text:span text:style-name="T6">abbiamo</text:span> <text:span text:style-name="T1">pregato</text:span> inutilmente.</text:p>
        </text:list-item>
        <text:list-item>
          <text:p text:style-name="P6">Non mi ricordavo assolutamente il titolo del film che <text:span text:style-name="T6">ho</text:span> <text:span text:style-name="T1">visto</text:span>.</text:p>
        </text:list-item>
        <text:list-item>
          <text:p text:style-name="P6"><text:span text:style-name="T1">I miei amici </text:span><text:span text:style-name="T6">sono</text:span><text:span text:style-name="T4"> </text:span>andati a fare una lunga passeggiata in riva al mare.</text:p>
        </text:list-item>
        <text:list-item>
          <text:p text:style-name="P6">Mi dispiace di <text:span text:style-name="T6">aver</text:span> provocato un simile guaio, ma non <text:span text:style-name="T5">l’</text:span><text:span text:style-name="T6">ho</text:span> fatto apposta.</text:p>
        </text:list-item>
        <text:list-item>
          <text:p text:style-name="P6">Dopo tanti anni <text:span text:style-name="T6">siamo</text:span> ritornati nel nostro paese di nascita.</text:p>
        </text:list-item>
        <text:list-item>
          <text:p text:style-name="P6">Dopo che qualcuno <text:span text:style-name="T6">ha</text:span> suonato il campanello, <text:span text:style-name="T6">sono</text:span> corso per aprire, ma non <text:span text:style-name="T6">ho</text:span> trovato più nessuno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16T19:03:47.347372919</meta:creation-date>
    <dc:date>2021-04-30T10:31:20.986766536</dc:date>
    <meta:editing-duration>PT18M58S</meta:editing-duration>
    <meta:editing-cycles>4</meta:editing-cycles>
    <meta:generator>LibreOffice/7.0.4.2$MacOSX_X86_64 LibreOffice_project/dcf040e67528d9187c66b2379df5ea4407429775</meta:generator>
    <meta:document-statistic meta:table-count="0" meta:image-count="0" meta:object-count="0" meta:page-count="2" meta:paragraph-count="31" meta:word-count="332" meta:character-count="1852" meta:non-whitespace-character-count="1579"/>
  </office:meta>
</office:document-meta>
</file>